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 style:use-optimal-column-width="false"/>
    </style:style>
    <style:style style:name="TableColumn51" style:family="table-column">
      <style:table-column-properties style:column-width="2.0375in" style:use-optimal-column-width="false"/>
    </style:style>
    <style:style style:name="TableColumn52" style:family="table-column">
      <style:table-column-properties style:column-width="2.1041in" style:use-optimal-column-width="false"/>
    </style:style>
    <style:style style:name="TableColumn53" style:family="table-column">
      <style:table-column-properties style:column-width="2.0805in" style:use-optimal-column-width="false"/>
    </style:style>
    <style:style style:name="TableColumn54" style:family="table-column">
      <style:table-column-properties style:column-width="0.8506in" style:use-optimal-column-width="false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widows="2" fo:orphans="2"/>
      <style:text-properties style:language-asian="zh" style:country-asian="TW"/>
    </style:style>
    <style:style style:name="P86" style:parent-style-name="內文" style:family="paragraph">
      <style:paragraph-properties fo:widows="2" fo:orphans="2"/>
      <style:text-properties style:language-asian="zh" style:country-asian="TW"/>
    </style:style>
    <style:style style:name="TableRow87" style:family="table-row">
      <style:table-row-properties style:min-row-height="0.3173in" style:use-optimal-row-height="false"/>
    </style:style>
    <style:style style:name="P88" style:parent-style-name="內文" style:family="paragraph">
      <style:paragraph-properties fo:widows="2" fo:orphans="2"/>
      <style:text-properties style:language-asian="zh" style:country-asian="TW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1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31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31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widows="2" fo:orphans="2"/>
      <style:text-properties style:language-asian="zh" style:country-asian="TW"/>
    </style:style>
    <style:style style:name="P138" style:parent-style-name="內文" style:family="paragraph">
      <style:paragraph-properties fo:widows="2" fo:orphans="2"/>
      <style:text-properties style:language-asian="zh" style:country-asian="TW"/>
    </style:style>
    <style:style style:name="TableRow139" style:family="table-row">
      <style:table-row-properties style:min-row-height="0.3173in" style:use-optimal-row-height="false"/>
    </style:style>
    <style:style style:name="P140" style:parent-style-name="內文" style:family="paragraph">
      <style:paragraph-properties fo:widows="2" fo:orphans="2"/>
      <style:text-properties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widows="2" fo:orphans="2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791in" style:use-optimal-column-width="false"/>
    </style:style>
    <style:style style:name="TableColumn154" style:family="table-column">
      <style:table-column-properties style:column-width="2.9173in" style:use-optimal-column-width="false"/>
    </style:style>
    <style:style style:name="TableColumn155" style:family="table-column">
      <style:table-column-properties style:column-width="3.0416in" style:use-optimal-column-width="false"/>
    </style:style>
    <style:style style:name="Table152" style:family="table">
      <style:table-properties style:width="7.2381in" style:rel-width="95%" fo:margin-left="0in" table:align="center"/>
    </style:style>
    <style:style style:name="TableRow156" style:family="table-row">
      <style:table-row-properties style:min-row-height="0.2in" style:use-optimal-row-height="false"/>
    </style:style>
    <style:style style:name="TableCell1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T216" style:parent-style-name="預設段落字型" style:family="text">
      <style:text-properties style:font-name="標楷體" style:font-name-asian="標楷體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P218" style:parent-style-name="內文" style:family="paragraph">
      <style:paragraph-properties fo:text-align="center" fo:margin-bottom="0.1527in" fo:line-height="90%"/>
    </style:style>
    <style:style style:name="T21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1" style:parent-style-name="內文" style:family="paragraph">
      <style:paragraph-properties fo:text-align="center" fo:margin-bottom="0.1527in" fo:line-height="90%"/>
    </style:style>
    <style:style style:name="T22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3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4" style:parent-style-name="內文" style:family="paragraph">
      <style:paragraph-properties fo:text-align="center" fo:margin-bottom="0.1527in" fo:line-height="90%"/>
    </style:style>
    <style:style style:name="T22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6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27" style:parent-style-name="內文" style:family="paragraph">
      <style:paragraph-properties fo:text-align="center" fo:margin-bottom="0.1527in" fo:line-height="90%"/>
    </style:style>
    <style:style style:name="T228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0" style:parent-style-name="內文" style:family="paragraph">
      <style:paragraph-properties fo:text-align="center" fo:margin-bottom="0.1527in" fo:line-height="90%"/>
    </style:style>
    <style:style style:name="T231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2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3" style:parent-style-name="內文" style:family="paragraph">
      <style:paragraph-properties fo:text-align="center" fo:margin-bottom="0.1527in" fo:line-height="90%"/>
    </style:style>
    <style:style style:name="T234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T235" style:parent-style-name="預設段落字型" style:family="text">
      <style:text-properties style:font-name="標楷體" style:font-name-asian="標楷體" fo:color="#FFFFFF" style:letter-kerning="true" fo:font-size="27pt" style:font-size-asian="27pt" style:font-size-complex="27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777in"/>
    </style:style>
    <style:style style:name="T239" style:parent-style-name="預設段落字型" style:family="text">
      <style:text-properties style:language-asian="zh" style:country-asian="TW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language-asian="zh" style:country-asian="TW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P25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5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24in" svg:stroke-color="#46aac5" svg:stroke-opacity="100%" style:horizontal-rel="paragraph" style:vertical-rel="paragraph" style:horizontal-pos="from-left" style:vertical-pos="from-top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76in" fo:padding-bottom="0.03976in" fo:padding-left="0.38898in" fo:padding-right="0.31024in" draw:textarea-vertical-align="middle" draw:textarea-horizontal-align="center" draw:fill="solid" draw:fill-color="#4f81bd" draw:opacity="100%" draw:stroke="solid" svg:stroke-width="0.02795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92in" svg:y="0.21378in" svg:width="2.17708in" svg:height="1.04722in" draw:z-index="251659264" draw:id="id0" draw:style-name="a1" draw:name="圓角矩形圖說文字 2" text:anchor-type="paragraph"><svg:title/><svg:desc/><text:p text:style-name="P200"><text:span text:style-name="T201">教案討論、實務專題討論</text:span><text:span text:style-name="T202">(</text:span><text:span text:style-name="T203">線上</text:span><text:span text:style-name="T204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custom-shape svg:x="2.47559in" svg:y="0.21378in" svg:width="2.17708in" svg:height="1.04722in" draw:z-index="5" draw:id="id1" draw:style-name="a3" draw:name="圓角矩形圖說文字 13" text:anchor-type="paragraph"><svg:title/><svg:desc/><text:p text:style-name="P206"><text:span text:style-name="T207">教案討論、實務專題討論</text:span><text:span text:style-name="T208">(</text:span><text:span text:style-name="T209">線上</text:span><text:span text:style-name="T210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1"><draw:custom-shape svg:x="4.87165in" svg:y="0.21378in" svg:width="2.17708in" svg:height="1.04722in" draw:z-index="6" draw:id="id2" draw:style-name="a5" draw:name="圓角矩形圖說文字 14" text:anchor-type="paragraph"><svg:title/><svg:desc/><text:p text:style-name="P212"><text:span text:style-name="T213">教案討論、實務專題討論</text:span><text:span text:style-name="T214">(</text:span><text:span text:style-name="T215">線上或實體</text:span><text:span text:style-name="T216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17"><draw:g draw:z-index="251658240" draw:name="資料庫圖表 1" draw:id="id9" draw:style-name="a12" text:anchor-type="paragraph"><svg:title/><svg:desc/><draw:custom-shape svg:x="0in" svg:y="1.5937in" svg:width="1.35433in" svg:height="0.54213in" draw:id="id3" draw:style-name="a6" draw:name="手繪多邊形 5"><svg:title/><svg:desc/><text:p text:style-name="P218"><text:span text:style-name="T219">4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9in" svg:y="1.5937in" svg:width="1.35433in" svg:height="0.54213in" draw:id="id4" draw:style-name="a7" draw:name="手繪多邊形 6"><svg:title/><svg:desc/><text:p text:style-name="P221"><text:span text:style-name="T222">5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98in" svg:y="1.5937in" svg:width="1.35433in" svg:height="0.54213in" draw:id="id5" draw:style-name="a8" draw:name="手繪多邊形 7"><svg:title/><svg:desc/><text:p text:style-name="P224"><text:span text:style-name="T225">6</text:span><text:span text:style-name="T226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48in" svg:y="1.5937in" svg:width="1.35433in" svg:height="0.54213in" draw:id="id6" draw:style-name="a9" draw:name="手繪多邊形 8"><svg:title/><svg:desc/><text:p text:style-name="P227"><text:span text:style-name="T228">7</text:span><text:span text:style-name="T229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16in" svg:y="1.5937in" svg:width="1.35433in" svg:height="0.54213in" draw:id="id7" draw:style-name="a10" draw:name="手繪多邊形 9"><svg:title/><svg:desc/><text:p text:style-name="P230"><text:span text:style-name="T231">8</text:span><text:span text:style-name="T232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46in" svg:y="1.5937in" svg:width="1.35433in" svg:height="0.54213in" draw:id="id8" draw:style-name="a11" draw:name="手繪多邊形 10"><svg:title/><svg:desc/><text:p text:style-name="P233"><text:span text:style-name="T234">9</text:span><text:span text:style-name="T235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0, -0, -0, -0, -0, -0, -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36"/>
      <text:p text:style-name="P237"/>
      <text:p text:style-name="P238"><text:span text:style-name="T239"><draw:custom-shape svg:x="5.04843in" svg:y="1.61535in" svg:width="2.22917in" svg:height="1.09306in" draw:z-index="4" draw:id="id10" draw:style-name="a14" draw:name="圓角矩形圖說文字 12" text:anchor-type="paragraph"><svg:title/><svg:desc/><text:p text:style-name="P240"><text:span text:style-name="T241">教案發表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2"><draw:custom-shape svg:x="2.47559in" svg:y="1.60472in" svg:width="2.22917in" svg:height="1.09306in" draw:z-index="3" draw:id="id11" draw:style-name="a16" draw:name="圓角矩形圖說文字 11" text:anchor-type="paragraph"><svg:title/><svg:desc/><text:p text:style-name="P243"><text:span text:style-name="T244">教案討論、實務專題討論</text:span><text:span text:style-name="T245">(</text:span><text:span text:style-name="T246">線上或實體</text:span><text:span text:style-name="T247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48"><draw:custom-shape svg:x="0.05906in" svg:y="1.59449in" svg:width="2.22917in" svg:height="1.09306in" draw:z-index="2" draw:id="id12" draw:style-name="a18" draw:name="圓角矩形圖說文字 3" text:anchor-type="paragraph"><svg:title/><svg:desc/><text:p text:style-name="P249"><text:span text:style-name="T250">教案討論、實務專題討論</text:span><text:span text:style-name="T251">(</text:span><text:span text:style-name="T252">線上</text:span><text:span text:style-name="T253">)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-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" draw:style="linear" draw:angle="0" draw:start-color="#9eeaff" draw:end-color="#bbefff" draw:start-intensity="100%" draw:end-intensity="100%"/>
    <draw:gradient draw:name="a0" draw:style="linear" draw:angle="0" draw:start-color="#9eeaff" draw:end-color="#bbefff" draw:start-intensity="100%" draw:end-intensity="100%"/>
    <draw:gradient draw:name="a17" draw:style="linear" draw:angle="0" draw:start-color="#9eeaff" draw:end-color="#bbefff" draw:start-intensity="100%" draw:end-intensity="100%"/>
    <draw:gradient draw:name="a2" draw:style="linear" draw:angle="0" draw:start-color="#9eeaff" draw:end-color="#bbefff" draw:start-intensity="100%" draw:end-intensity="100%"/>
    <draw:gradient draw:name="a4" draw:style="linear" draw:angle="0" draw:start-color="#9eeaff" draw:end-color="#bbefff" draw:start-intensity="100%" draw:end-intensity="100%"/>
    <draw:gradient draw:name="a13" draw:style="linear" draw:angle="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Master</dc:creator>
    <meta:creation-date>2022-03-28T04:47:00Z</meta:creation-date>
    <dc:date>2022-04-11T08:10:00Z</dc:date>
    <meta:print-date>2022-03-28T00:34:00Z</meta:print-date>
    <meta:template xlink:href="Normal" xlink:type="simple"/>
    <meta:editing-cycles>1</meta:editing-cycles>
    <meta:editing-duration>PT564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